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8008_Gasto realizado en concepto de patrocinio.</text:p>
      <text:p text:style-name="P4"/>
      <text:p text:style-name="P5">En el transcurso del año<text:s/>2020<text:s/>no se han realizado gastos en concepto de patrocinio<text:s/>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style:vertical-align="auto"/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Jose Lopez</dc:creator>
    <meta:creation-date>2021-06-25T11:38:00Z</meta:creation-date>
    <dc:date>2021-06-25T11:38:00Z</dc: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35" meta:character-count="231" meta:row-count="1" meta:non-whitespace-character-count="197"/>
  </office:meta>
</office:document-meta>
</file>